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3.1493in"/>
    </style:style>
    <style:style style:name="T2" style:parent-style-name="Policepardéfaut" style:family="text">
      <style:text-properties fo:font-weight="bold" style:font-weight-asian="bold" fo:color="#181717" fo:font-size="25pt" style:font-size-asian="2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a5a5a5" draw:opacity="100%" draw:stroke="solid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draw:fill="solid" draw:fill-color="#bbe0f1" draw:opacity="100%" draw:stroke="none"/>
    </style:style>
    <style:style style:family="graphic" style:name="a3">
      <style:graphic-properties draw:fill="none" draw:stroke="solid" svg:stroke-width="0.02778in" svg:stroke-color="#181717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transform="translate(-0.31181in -0.14618in) rotate(-5.7788) translate(0.47413in 0.40035in)" draw:name="Zone de texte 2" text:anchor-type="paragraph" svg:width="0.62361in" svg:height="0.29236in" style:rel-width="scale" style:rel-height="scale"><draw:text-box><text:p text:style-name="Normal">Avatar</text:p></draw:text-box><svg:title/><svg:desc/></draw:frame><draw:custom-shape svg:x="0.09896in" svg:y="0.10677in" svg:width="0.77014in" svg:height="0.58056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draw:g draw:z-index="251658240" draw:name="Group 49" draw:id="id5" draw:style-name="a5" text:anchor-type="paragraph"><svg:title/><svg:desc/><draw:custom-shape svg:x="0in" svg:y="0in" svg:width="3.14958in" svg:height="0.78736in" draw:id="id2" draw:style-name="a2" draw:name="Shape 59"><svg:title/><svg:desc/><draw:enhanced-geometry draw:type="non-primitive" svg:viewBox="0 0 2879979 719963" draw:enhanced-path="M 0 0 L 2879979 0 2879979 719963 0 7199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9"/><draw:equation draw:name="f7" draw:formula="?f4 / 719963"/><draw:equation draw:name="f8" draw:formula="0 / ?f6"/><draw:equation draw:name="f9" draw:formula="2879979 / ?f6"/><draw:equation draw:name="f10" draw:formula="0 / ?f7"/><draw:equation draw:name="f11" draw:formula="719963 / ?f7"/></draw:enhanced-geometry></draw:custom-shape><draw:custom-shape svg:x="0in" svg:y="0in" svg:width="3.14958in" svg:height="0.78736in" draw:id="id3" draw:style-name="a3" draw:name="Shape 7"><svg:title/><svg:desc/><draw:enhanced-geometry draw:type="non-primitive" svg:viewBox="0 0 2879979 719963" draw:enhanced-path="M 0 0 L 2879979 0 2879979 719963 0 7199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9"/><draw:equation draw:name="f7" draw:formula="?f4 / 719963"/><draw:equation draw:name="f8" draw:formula="0 / ?f6"/><draw:equation draw:name="f9" draw:formula="2879979 / ?f6"/><draw:equation draw:name="f10" draw:formula="0 / ?f7"/><draw:equation draw:name="f11" draw:formula="719963 / ?f7"/></draw:enhanced-geometry></draw:custom-shape><draw:custom-shape svg:x="1.01302in" svg:y="0.16239in" svg:width="2.12186in" svg:height="0.47037in" draw:id="id4" draw:style-name="a4" draw:name="Rectangle 8"><svg:title/><svg:desc/><text:p text:style-name="Normal"><text:span text:style-name="T2">Pseudo forum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3.1493in" fo:page-height="0.787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dge forum</dc:title>
    <dc:subject/>
    <meta:initial-creator>Lucas ETIENNE</meta:initial-creator>
    <dc:creator>Lucas ETIENNE</dc:creator>
    <meta:creation-date>2017-07-12T11:55:00Z</meta:creation-date>
    <dc:date>2017-07-12T11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