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600000300E9017D3F074194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1.175cm" fo:min-width="1.5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0.028cm" draw:z-index="0"><draw:image xlink:href="Pictures/100000000000051600000300E9017D3F07419416.png" xlink:type="simple" xlink:show="embed" xlink:actuate="onLoad"/></draw:frame><draw:custom-shape text:anchor-type="paragraph" draw:z-index="1" draw:name="Forme1" draw:style-name="gr1" draw:text-style-name="P1" svg:width="2.259cm" svg:height="1.659cm" svg:x="7.243cm" svg:y="3.4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9:55:29.221000000</meta:creation-date>
    <dc:date>2018-08-14T19:59:26.082000000</dc:date>
    <meta:editing-duration>PT4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