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0000006A81BFE26A6C71C6B9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2.749cm" draw:z-index="0"><draw:image xlink:href="Pictures/10000000000008E0000006A81BFE26A6C71C6B9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9:22:52.514000000</meta:creation-date>
    <dc:date>2017-01-09T19:23:33.068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